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color="#000000"/>
    </style:style>
    <style:style style:name="P12" style:parent-style-name="Textbody" style:family="paragraph">
      <style:text-properties fo:color="#000000"/>
    </style:style>
    <style:style style:name="P13" style:parent-style-name="Textbody" style:family="paragraph">
      <style:paragraph-properties fo:widows="2" fo:orphans="2" fo:text-align="justify" fo:margin-bottom="0in"/>
      <style:text-properties fo:color="#000000"/>
    </style:style>
    <style:style style:name="P14" style:parent-style-name="Textbody" style:family="paragraph">
      <style:paragraph-properties fo:widows="2" fo:orphans="2" fo:text-align="justify" fo:margin-bottom="0in"/>
      <style:text-properties fo:color="#000000"/>
    </style:style>
    <style:style style:name="P15" style:parent-style-name="Textbody" style:family="paragraph">
      <style:paragraph-properties fo:widows="2" fo:orphans="2" fo:text-align="justify" fo:margin-bottom="0in"/>
      <style:text-properties fo:color="#000000"/>
    </style:style>
    <style:style style:name="P16" style:parent-style-name="Textbody" style:family="paragraph">
      <style:paragraph-properties fo:widows="2" fo:orphans="2" fo:text-align="justify" fo:margin-bottom="0in"/>
      <style:text-properties fo:color="#000000"/>
    </style:style>
    <style:style style:name="P17" style:parent-style-name="Textbody" style:family="paragraph">
      <style:paragraph-properties fo:widows="2" fo:orphans="2" fo:text-align="justify" fo:margin-bottom="0in"/>
      <style:text-properties fo:color="#000000"/>
    </style:style>
    <style:style style:name="P18" style:parent-style-name="Textbody" style:family="paragraph">
      <style:paragraph-properties fo:widows="2" fo:orphans="2" fo:text-align="justify" fo:margin-bottom="0in"/>
      <style:text-properties fo:color="#000000"/>
    </style:style>
    <style:style style:name="P19" style:parent-style-name="Textbody" style:family="paragraph">
      <style:paragraph-properties fo:widows="2" fo:orphans="2" fo:text-align="justify" fo:margin-bottom="0in"/>
      <style:text-properties fo:color="#000000"/>
    </style:style>
    <style:style style:name="P20" style:parent-style-name="Textbody" style:family="paragraph">
      <style:paragraph-properties fo:widows="2" fo:orphans="2" fo:text-align="justify" fo:margin-bottom="0in"/>
      <style:text-properties fo:color="#000000"/>
    </style:style>
    <style:style style:name="P21" style:parent-style-name="Textbody" style:family="paragraph">
      <style:paragraph-properties fo:widows="2" fo:orphans="2" fo:text-align="justify"/>
      <style:text-properties fo:color="#000000"/>
    </style:style>
    <style:style style:name="P22" style:parent-style-name="Textbody" style:family="paragraph">
      <style:paragraph-properties fo:widows="2" fo:orphans="2" fo:text-align="justify"/>
      <style:text-properties style:font-name="Arial, Helvetica, sans-serif" fo:color="#000000" fo:font-size="9pt" style:font-size-asian="9pt"/>
    </style:style>
    <style:style style:name="P23" style:parent-style-name="Textbody" style:family="paragraph">
      <style:paragraph-properties fo:widows="2" fo:orphans="2" fo:text-align="justify"/>
      <style:text-properties fo:color="#000000"/>
    </style:style>
    <style:style style:name="P24" style:parent-style-name="Textbody" style:family="paragraph">
      <style:paragraph-properties fo:widows="2" fo:orphans="2" fo:text-align="justify"/>
      <style:text-properties fo:color="#000000"/>
    </style:style>
    <style:style style:name="P25" style:parent-style-name="Textbody" style:family="paragraph">
      <style:paragraph-properties fo:widows="2" fo:orphans="2" fo:text-align="justify"/>
      <style:text-properties fo:color="#000000"/>
    </style:style>
    <style:style style:name="P26" style:parent-style-name="Textbody" style:family="paragraph">
      <style:paragraph-properties fo:widows="2" fo:orphans="2" fo:text-align="justify"/>
      <style:text-properties fo:color="#000000"/>
    </style:style>
    <style:style style:name="P27" style:parent-style-name="Textbody" style:family="paragraph">
      <style:paragraph-properties fo:widows="2" fo:orphans="2" fo:text-align="justify"/>
      <style:text-properties fo:color="#000000"/>
    </style:style>
    <style:style style:name="P28" style:parent-style-name="Textbody" style:family="paragraph">
      <style:paragraph-properties fo:widows="2" fo:orphans="2" fo:text-align="justify"/>
      <style:text-properties fo:color="#000000"/>
    </style:style>
    <style:style style:name="P29" style:parent-style-name="Standard" style:family="paragraph">
      <style:text-properties fo:color="#000000"/>
    </style:style>
  </office:automatic-styles>
  <office:body>
    <office:text text:use-soft-page-breaks="true">
      <text:p text:style-name="P1">Formulaire de demande d'exercice des droits,</text:p>
      <text:p text:style-name="P2">Conformément à la réglementation RGPD</text:p>
      <text:p text:style-name="P3"/>
      <text:p text:style-name="P4">Suite à l’entrée en vigueur du Règlement (UE) 2016/679 sur la Protection des Données à caractère<text:s/>personnel (RGPD) le 25 mai 2018 et à la modification de la Loi Informatique et Libertés du 6 janvier 1978 par la loi du 20 juin 2018<text:line-break/><text:line-break/>En qualité de Responsable de Traitement, la communauté d'agglomération ACCM, est amenée à collecter des données à caractère personnel dans le cadre de ses missions de service public.</text:p>
      <text:p text:style-name="Standard"/>
      <text:p text:style-name="P5">Vos informations :</text:p>
      <text:p text:style-name="Standard"/>
      <text:p text:style-name="Standard">Nom : …..........................</text:p>
      <text:p text:style-name="Standard"/>
      <text:p text:style-name="Standard">Prénom : …......................</text:p>
      <text:p text:style-name="Standard"/>
      <text:p text:style-name="Standard">Adresse postale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Code postal : …..................</text:p>
      <text:p text:style-name="Standard"/>
      <text:p text:style-name="Standard">Adresse mail : …...............................</text:p>
      <text:p text:style-name="Standard"/>
      <text:p text:style-name="Standard">Numéro de téléphone : …........................................................................</text:p>
      <text:p text:style-name="Standard"/>
      <text:p text:style-name="P6">Organisme concerné par la demande :</text:p>
      <text:p text:style-name="Standard"/>
      <text:p text:style-name="Standard">Communauté d'Agglomération Arles Crau Camargue Montagnette</text:p>
      <text:p text:style-name="Standard"/>
      <text:p text:style-name="Standard">5<text:s/>Rue Cité Yvan Audouard</text:p>
      <text:p text:style-name="Standard">13200 Arles</text:p>
      <text:p text:style-name="Standard"/>
      <text:p text:style-name="Standard">04.86.52.60.00</text:p>
      <text:p text:style-name="Standard"/>
      <text:p text:style-name="Standard">Sous la responsabilité du délégué à la protection des données personnelles :</text:p>
      <text:p text:style-name="Standard">Pauline Ferrari</text:p>
      <text:p text:style-name="Standard"><text:a xlink:href="mailto:p.ferrari@agglo-accm.fr" office:target-frame-name="_top" xlink:show="replace">p.ferrari@agglo-accm.fr</text:a></text:p>
      <text:p text:style-name="Standard">04.86.52.60.94</text:p>
      <text:p text:style-name="Standard"/>
      <text:p text:style-name="P7">Votre demande :</text:p>
      <text:p text:style-name="Standard"/>
      <text:p text:style-name="P8">Conformément au RGPD, toute personne physique peut faire valoir les droits suivants concernant ses données personnelles auprès du Délégué à la Protection des Données de la communauté d'agglomération.</text:p>
      <text:p text:style-name="P9"/>
      <text:p text:style-name="P10">Droit concerné:</text:p>
      <text:p text:style-name="P11"/>
      <text:p text:style-name="P12">O <text:s text:c="3"/>Droit d’accès</text:p>
      <text:p text:style-name="P13">O <text:s text:c="3"/>Droit de rectification</text:p>
      <text:p text:style-name="P14"/>
      <text:p text:style-name="P15">O <text:s text:c="3"/>Droit de limitation du traitement</text:p>
      <text:p text:style-name="P16"/>
      <text:p text:style-name="P17">O <text:s text:c="3"/>Droit d’opposition au traitement</text:p>
      <text:p text:style-name="P18"/>
      <text:p text:style-name="P19">O <text:s text:c="3"/>Droit d’effacement</text:p>
      <text:p text:style-name="P20"/>
      <text:p text:style-name="P21">O <text:s text:c="3"/>Droit à la portabilité</text:p>
      <text:p text:style-name="P22"/>
      <text:p text:style-name="P23">Motif de votre demande d'exercice des droits :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6">Souhaitez-vous<text:s/>recevoir le retour de nos services, sur la gestion de vos données personnelles par mail ou par courrier :</text:p>
      <text:p text:style-name="P27"><text:s text:c="10"/><text:s text:c="44"/>O Mail<text:s text:c="46"/>O Courrier <text:s text:c="2"/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 Ferrari</meta:initial-creator>
    <dc:creator>LAUZET Timothee</dc:creator>
    <meta:creation-date>2020-04-01T09:50:00Z</meta:creation-date>
    <dc:date>2021-01-07T10:46:00Z</dc:date>
    <meta:template xlink:href="Normal" xlink:type="simple"/>
    <meta:editing-cycles>4</meta:editing-cycles>
    <meta:editing-duration>PT420S</meta:editing-duration>
    <meta:document-statistic meta:page-count="2" meta:paragraph-count="8" meta:word-count="624" meta:character-count="4053" meta:row-count="28" meta:non-whitespace-character-count="3437"/>
  </office:meta>
</office:document-meta>
</file>